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7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0.661cm" fo:break-before="auto" style:use-optimal-row-height="true"/>
    </style:style>
    <style:style style:name="ro9" style:family="table-row">
      <style:table-row-properties style:row-height="1.693cm" fo:break-before="auto" style:use-optimal-row-height="true"/>
    </style:style>
    <style:style style:name="ro10" style:family="table-row">
      <style:table-row-properties style:row-height="0.741cm" fo:break-before="auto" style:use-optimal-row-height="true"/>
    </style:style>
    <style:style style:name="ta1" style:family="table" style:master-page-name="PageStyle_5f_GIPA_20_20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Normal_20_2">
      <style:table-cell-properties fo:background-color="#fac090" style:diagonal-bl-tr="none" style:diagonal-tl-br="none" style:text-align-source="fix" style:repeat-content="false" fo:wrap-option="wrap" fo:border="2.49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Normal_20_2">
      <style:table-cell-properties fo:border-bottom="2.49pt solid #f79646" fo:background-color="#fac090" style:diagonal-bl-tr="none" style:diagonal-tl-br="none" style:text-align-source="fix" style:repeat-content="false" fo:wrap-option="wrap" fo:border-left="2.49pt solid #f79646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" style:family="table-cell" style:parent-style-name="Normal_20_2">
      <style:table-cell-properties fo:border-bottom="0.74pt solid #000000" fo:background-color="#93cddd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20_2">
      <style:table-cell-properties fo:border-bottom="2.49pt solid #000000" fo:background-color="#93cddd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20_2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7964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Normal_20_2">
      <style:table-cell-properties fo:border-bottom="2.49pt solid #f79646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Normal_20_2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20_2" style:data-style-name="N11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_20_2" style:data-style-name="N3">
      <style:table-cell-properties fo:border-bottom="2.49pt solid #000000" fo:background-color="#93cddd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20_2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_20_2" style:data-style-name="N11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 style:data-style-name="N11">
      <style:table-cell-properties fo:border-bottom="2.49pt solid #000000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10">
      <style:table-cell-properties style:rotation-align="none"/>
    </style:style>
    <style:style style:name="ce19" style:family="table-cell" style:parent-style-name="Normal_20_2" style:data-style-name="N11">
      <style:table-cell-properties fo:border-bottom="2.49pt solid #000000" fo:background-color="#93c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20_2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2.49pt solid #f79646" style:rotation-angle="0" style:rotation-align="none" style:shrink-to-fit="false" fo:border-top="2.49pt solid #f7964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Normal_20_2">
      <style:table-cell-properties fo:border-bottom="2.49pt solid #f79646" fo:background-color="#fac090" style:diagonal-bl-tr="none" style:diagonal-tl-br="none" style:text-align-source="fix" style:repeat-content="false" fo:wrap-option="wrap" fo:border-left="none" style:direction="ltr" fo:border-right="2.49pt solid #f7964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Normal_20_2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Normal_20_2" style:data-style-name="N110">
      <style:table-cell-properties fo:border-bottom="2.49pt solid #000000" fo:background-color="#fac09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IPA 2018" table:style-name="ta1" table:protected="true" table:protection-key="CcD9chOa4se9LlgNj0uyi8iTekk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2">
            <text:p>Montant de l'indemnité versée au titre</text:p>
            <text:p>de la garantie individuelle du pouvoir d'achat (GIPA)</text:p>
            <text:p>pour l'année 2018, correspondant à la période</text:p>
            <text:p>comprise entre le 31/12/2013 et le 31/12/2017</text:p>
          </table:table-cell>
          <table:covered-table-cell table:number-columns-repeated="5" table:style-name="ce8"/>
          <table:covered-table-cell table:style-name="ce20"/>
          <table:table-cell table:number-columns-repeated="1017"/>
        </table:table-row>
        <table:table-row table:style-name="ro3">
          <table:covered-table-cell table:style-name="ce3"/>
          <table:covered-table-cell table:number-columns-repeated="5" table:style-name="ce9"/>
          <table:covered-table-cell table:style-name="ce2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1">
            <text:p>Calcul du montant de la GIPA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7" table:number-rows-spanned="1">
            <text:p>Le calculateur ci-dessous vous permet de savoir si vous avez droit à la GIPA.</text:p>
          </table:table-cell>
          <table:covered-table-cell table:number-columns-repeated="6" table:style-name="ce5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7" table:number-rows-spanned="1">
            <text:p> Elle vous sera versée en 2018 au titre des quatre années de référence</text:p>
            <text:p>comprise entre le 31 décembre 2013 et le 31 décembre 2017,</text:p>
            <text:p>en application du décret n°2008-539 du 6 juin 2008.</text:p>
          </table:table-cell>
          <table:covered-table-cell table:number-columns-repeated="6" table:style-name="ce5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7" table:number-rows-spanned="1">
            <text:p>Pour en calculer le montant, il vous suffit simplement d'indiquer</text:p>
            <text:p>votre indice majoré (indice figurant sur votre bulletin de salaire)</text:p>
            <text:p>détenu en décembre 2013 et en décembre 2017.</text:p>
          </table:table-cell>
          <table:covered-table-cell table:number-columns-repeated="6" table:style-name="ce5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7" table:number-rows-spanned="1">
            <text:p>Le calcul est automatique.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9">
          <table:table-cell table:style-name="ce6" office:value-type="string" calcext:value-type="string">
            <text:p>IM au 31/12/2013</text:p>
          </table:table-cell>
          <table:table-cell table:style-name="ce11" office:value-type="string" calcext:value-type="string">
            <text:p>Traitement mensuel brut</text:p>
          </table:table-cell>
          <table:table-cell table:style-name="ce11" office:value-type="string" calcext:value-type="string">
            <text:p>IM au 31/12/2017</text:p>
          </table:table-cell>
          <table:table-cell table:style-name="ce14" office:value-type="string" calcext:value-type="string">
            <text:p>Traitement mensuel brut</text:p>
          </table:table-cell>
          <table:table-cell table:style-name="ce11" office:value-type="string" calcext:value-type="string" table:number-columns-spanned="2" table:number-rows-spanned="1">
            <text:p>Inflation</text:p>
            <text:p>en moyenne annuelle</text:p>
            <text:p>31/12/2013-31/12/2017</text:p>
          </table:table-cell>
          <table:covered-table-cell table:style-name="ce11"/>
          <table:table-cell table:style-name="ce22" office:value-type="string" calcext:value-type="string">
            <text:p>Montant</text:p>
            <text:p>GIPA </text:p>
          </table:table-cell>
          <table:table-cell table:number-columns-repeated="1017"/>
        </table:table-row>
        <table:table-row table:style-name="ro10">
          <table:table-cell table:style-name="ce7" office:value-type="float" office:value="462" calcext:value-type="float">
            <text:p>462</text:p>
          </table:table-cell>
          <table:table-cell table:style-name="ce12" table:formula="of:=([.A18]*55.5635)/12" office:value-type="float" office:value="2139.19475" calcext:value-type="float">
            <text:p>2 139,19 €</text:p>
          </table:table-cell>
          <table:table-cell table:style-name="ce13" office:value-type="float" office:value="462" calcext:value-type="float">
            <text:p>462</text:p>
          </table:table-cell>
          <table:table-cell table:style-name="ce15" table:formula="of:=([.C18]*56.2044)/12" office:value-type="float" office:value="2163.8694" calcext:value-type="float">
            <text:p>2 163,87 €</text:p>
          </table:table-cell>
          <table:table-cell table:style-name="ce17" office:value-type="percentage" office:value="0.0164" calcext:value-type="percentage" table:number-columns-spanned="2" table:number-rows-spanned="1">
            <text:p>1,64%</text:p>
          </table:table-cell>
          <table:covered-table-cell table:style-name="ce19"/>
          <table:table-cell table:style-name="ce23" table:formula="of:=IF(([.B18]*12)*(1+[.E18])&lt;([.D18]*12);0;([.B18]*12)*(1+[.E18])-([.D18]*12))" office:value-type="float" office:value="124.897726799998" calcext:value-type="float">
            <text:p>124,90 €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" table:number-columns-repeated="2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IPA_20_2018" style:display-name="PageStyle_GIPA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EFI</meta:initial-creator>
    <dc:creator>MINEFI</dc:creator>
    <meta:creation-date>2017-09-22T13:43:44</meta:creation-date>
    <dc:date>2018-09-17T13:22:21</dc:date>
    <meta:generator>LibreOffice/4.3.7.2.lin04$Windows_x86 LibreOffice_project/12783c1c8dc092c05cea9a0168f01a1663ddfb11</meta:generator>
    <meta:document-statistic meta:table-count="1" meta:cell-count="18" meta:object-count="0"/>
    <meta:user-defined meta:name="AppVersion">14.0300</meta:user-defined>
    <meta:user-defined meta:name="Company">MINE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